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Arial1" fo:font-size="11pt" style:font-size-asian="11pt" style:font-size-complex="11pt"/>
    </style:style>
    <style:style style:name="P9"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size-complex="11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3"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4"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5" style:family="paragraph" style:parent-style-name="Text_20_body">
      <style:paragraph-properties loext:contextual-spacing="false" fo:margin-top="0cm" fo:margin-bottom="0cm" fo:text-align="justify" style:justify-single-word="false"/>
      <style:text-properties fo:color="#000000"/>
    </style:style>
    <style:style style:name="P16"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7"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style>
    <style:style style:name="P20" style:family="paragraph" style:parent-style-name="List_20_Paragraph" style:list-style-name="WWNum2">
      <style:paragraph-properties fo:text-align="justify" style:justify-single-word="false"/>
      <style:text-properties fo:color="#000000" style:text-line-through-style="none" style:font-name="Arial1" fo:font-size="11pt" style:font-size-asian="11pt" style:font-name-complex="Arial2" style:font-size-complex="11pt"/>
    </style:style>
    <style:style style:name="P21" style:family="paragraph" style:parent-style-name="List_20_Paragraph" style:list-style-name="WWNum2">
      <style:paragraph-properties fo:margin-left="0cm" fo:margin-right="0cm" fo:text-align="justify" style:justify-single-word="false" fo:text-indent="0cm" style:auto-text-indent="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font-name="Arial1" fo:font-size="11pt" style:font-size-asian="11pt" style:font-name-complex="Arial2" style:font-size-complex="11pt"/>
    </style:style>
    <style:style style:name="T10" style:family="text">
      <style:text-properties style:text-line-through-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text:bookmark text:name="Bookmark"/>MODELE DE RECOURS HIERARCHIQUE </text:p>
            <text:p text:style-name="P2">suite aux résultats du mouvement interdépartemental.</text:p>
          </table:table-cell>
        </table:table-row>
      </table:table>
      <text:p text:style-name="P1"/>
      <text:p text:style-name="P12"/>
      <text:p text:style-name="P12">Coordonnées de l’agent</text:p>
      <text:p text:style-name="P12">Nom, prénom, adresse</text:p>
      <text:p text:style-name="P13"/>
      <text:p text:style-name="P16">Monsieur le MInistre</text:p>
      <text:p text:style-name="P16">[à compléter]</text:p>
      <text:p text:style-name="P4"/>
      <text:p text:style-name="P17">[Adresse]</text:p>
      <text:p text:style-name="P13"/>
      <text:p text:style-name="P16">[Date]</text:p>
      <text:p text:style-name="P3"/>
      <text:p text:style-name="P3"/>
      <text:p text:style-name="P7"><text:span text:style-name="T3">Objet :</text:span><text:span text:style-name="T1"> recours suite aux résultats du mouvement interdépartemental.</text:span></text:p>
      <text:p text:style-name="P5">Copie aux représentants du SNUipp-FSU</text:p>
      <text:p text:style-name="P5"/>
      <text:p text:style-name="P7"><text:span text:style-name="T1">Monsieur le </text:span><text:span text:style-name="T5">Ministre</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8"/>
      <text:p text:style-name="P8">Or, suite aux résultats qui m’ont été communiqués mardi 2 mars 2021, je n’ai pas obtenu la mutation souhaitée et porte recours de cette décision.</text:p>
      <text:p text:style-name="P8"/>
      <text:p text:style-name="P10">Plusieurs arguments peuvent ici être utilisés selon les situations :</text:p>
      <text:p text:style-name="P8"/>
      <text:list xml:id="list355340257967906796"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19"><text:span text:style-name="T1">Je ne bénéficie pas d’une mutation alors que je rentre dans le cadre des priorités légales au titre …………………… . Cette situation est précisée dans les LDG parues au <text:s/>BO </text:span><text:span text:style-name="T2">spécial n°10 du 16 novembre 2020.</text:span></text:p>
        </text:list-item>
        <text:list-item>
          <text:p text:style-name="P20"/>
          <text:p text:style-name="P21"><text:s text:c="2"/></text:p>
        </text:list-item>
      </text:list>
      <text:p text:style-name="P15"><text:span text:style-name="T6">Argumenter ici sur les conséquences qu'engendrent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4"/>
      <text:p text:style-name="P11"><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9"/>
      <text:p text:style-name="P8">Pour ces raisons, je vous demande de bien vouloir faire droit à ma demande de réexamen de ma situation, et de donner droit à ma mutation pour le département de...........</text:p>
      <text:p text:style-name="P8"/>
      <text:p text:style-name="P8">Je vous précise que je mandate un.e élu.e <text:span text:style-name="T10">de la FSU par son syndicat du premier degré le </text:span>SNUipp-FSU afin de m’assister dans cette démarche. </text:p>
      <text:p text:style-name="P8"/>
      <text:p text:style-name="P7"><text:bookmark-end text:name="Bookmark1"/><text:span text:style-name="T9">V</text:span><text:span text:style-name="T2">euillez agréer, Madame la Directrice, Monsieur le Directeur Académique </text:span><text:span text:style-name="T4">[à </text:span><text:span text:style-name="T4">modifier</text:span><text:span text:style-name="T4">]</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mottuel</meta:initial-creator>
    <meta:editing-cycles>6</meta:editing-cycles>
    <meta:print-date>2020-02-26T16:30:00</meta:print-date>
    <meta:creation-date>2020-02-26T18:31:00</meta:creation-date>
    <dc:date>2021-03-03T10:07:51.588447000</dc:date>
    <meta:editing-duration>PT53M40S</meta:editing-duration>
    <meta:generator>OpenOffice/4.1.2$Win32 OpenOffice.org_project/412m3$Build-9782</meta:generator>
    <meta:document-statistic meta:table-count="1" meta:image-count="0" meta:object-count="0" meta:page-count="1" meta:paragraph-count="27" meta:word-count="352" meta:character-count="227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